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en inwerkingtreding ‘Herziening Module Energietransitie’ Omgevingsbeleid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Wijziging Omgevingsverordening Zuid-Holland, Omgevingsvisie Zuid-Holland en Omgevingsprogramma Zuid-Holland</text:span>
          </text:p>
            <text:p text:style-name="al">Provinciale Staten hebben op 14 december 2022 een besluit genomen over de wijziging van de Omgevingsverordening Zuid-Holland en de wijziging van de Omgevingsvisie Zuid-Holland. Gedeputeerde Staten hebben op 1 november 2022 een besluit genomen over de wijziging van het Omgevingsprogramma Zuid-Holland.</text:p>
            <text:p text:style-name="al"/>
            <text:p text:style-name="al">Beide besluiten treden op 1 februari 2023 in werking.</text:p>
            <text:p text:style-name="al"/>
            <text:p text:style-name="al">
            <text:span text:style-name="nadrukvet">Herziening Ruimte en Wonen</text:span>
          </text:p>
            <text:p text:style-name="al">De Herziening Omgevingsbeleid Module Energietransitie betreft een partiële wijziging van de Omgevingsvisie, de Omgevingsverordening en het Omgevingsprogramma. De wijzigingen van de Omgevingsvisie en de Omgevingsverordening worden vastgesteld door PS. De wijzigingen van het Omgevingsprogramma worden vastgesteld door GS en worden in concept ter kennisname aangeboden aan PS.</text:p>
            <text:p text:style-name="al">Het regelmatig aanpassen van het Omgevingsbeleid is nodig en wenselijk om het beleid actueel en toepasbaar te houden.</text:p>
            <text:p text:style-name="al">De Module omvat de volgende onderwerpen op het thema Energietransitie:</text:p>
            <text:p text:style-name="al"/>
            <text:list text:style-name="id1-3-2-2-1-12">
              <text:list-item text:style-override="id1-3-2-2-1-12-1">
                <text:number>1.</text:number>
                <text:p text:style-name="al">Windenergie op land</text:p>
              </text:list-item>
              <text:list-item text:style-override="id1-3-2-2-1-12-2">
                <text:number>2.</text:number>
                <text:p text:style-name="al">Zonne-energie</text:p>
              </text:list-item>
              <text:list-item text:style-override="id1-3-2-2-1-12-3">
                <text:number>3.</text:number>
                <text:p text:style-name="al">Bevorderen energietransitie</text:p>
              </text:list-item>
              <text:list-item text:style-override="id1-3-2-2-1-12-4">
                <text:number>4.</text:number>
                <text:p text:style-name="al">Lokaal eigendom</text:p>
              </text:list-item>
              <text:list-item text:style-override="id1-3-2-2-1-12-5">
                <text:number>5.</text:number>
                <text:p text:style-name="al">Warmtetransitie in de gebouwde omgeving</text:p>
              </text:list-item>
              <text:list-item text:style-override="id1-3-2-2-1-12-6">
                <text:number>6.</text:number>
                <text:p text:style-name="al">Bovenlokaal warmtenetwerk</text:p>
              </text:list-item>
              <text:list-item text:style-override="id1-3-2-2-1-12-7">
                <text:number>7.</text:number>
                <text:p text:style-name="al">Regionale energie-infrastructuur</text:p>
              </text:list-item>
              <text:list-item text:style-override="id1-3-2-2-1-12-8">
                <text:number>8.</text:number>
                <text:p text:style-name="al">CO<text:span text:style-name="inf">2 </text:span>Emissiearme en circulaire industrie</text:p>
              </text:list-item>
            </text:list>
            <text:p text:style-name="al">
            <text:span text:style-name="nadrukvet">Bezwaar of beroep</text:span>
          </text:p>
            <text:p text:style-name="al">Tegen de vaststelling van de wijzigingen van de Omgevingsvisie, de Omgevingsverordening en het Omgevingsprogramma is geen bezwaar of beroep mogelijk.</text:p>
            <text:p text:style-name="al"/>
            <text:p text:style-name="al">
            <text:span text:style-name="nadrukvet">Waar kunt u de besluiten inzien?</text:span>
          </text:p>
            <text:list text:style-name="id1-3-2-2-1-17">
              <text:list-item text:style-override="id1-3-2-2-1-17-1">
                <text:number>1.</text:number>
                <text:p text:style-name="al">Op de website <text:a xlink:href="https://www.zuid-holland.nl/onderwerpen/omgevingsbeleid/voortgang-wijzigingen-omgevingsbeleid/" xlink:type="simple"><text:span text:style-name="nadrukondlijn">https://www.zuid-holland.nl/onderwerpen/omgevingsbeleid/voortgang-wijzigingen-omgevingsbeleid/</text:span></text:a></text:p>
              </text:list-item>
              <text:list-item text:style-override="id1-3-2-2-1-17-2">
                <text:number>2.</text:number>
                <text:p text:style-name="al">De digitale geo-informatie objecten (GIO’s) via de plannenviewer: <text:a xlink:href="https://ruimtelijkeplannenzuidholland.nl/" xlink:type="simple"><text:span text:style-name="nadrukondlijn">https://ruimtelijkeplannenzuidholland.nl/</text:span></text:a>.</text:p>
              </text:list-item>
            </text:list>
            <text:p text:style-name="al">
            <text:span text:style-name="nadrukvet">Meer informatie</text:span>
          </text:p>
            <text:p text:style-name="al">Voor meer informatie of vragen kunt u terecht bij het team Omgevingsbeleid: e-mail <text:a xlink:href="mailto:omgevingsbeleid@pzh.nl" xlink:type="simple"><text:span text:style-name="nadrukondlijn">omgevingsbeleid@pzh.nl</text:span></text:a>, of via <text:a xlink:href="https://www.zuid-holland.nl/omgevingsbeleid/" xlink:type="simple"><text:span text:style-name="nadrukondlijn">https://www.zuid-holland.nl/omgevingsbeleid/</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Vaststelling en inwerkingtreding ‘Herziening Module Energietransitie’ Omgevingsbeleid Zuid-Holland</meta:user-defined>
    <meta:user-defined meta:name="DCTERMS.W3CDTF/DCTERMS.available">2023-01-31</meta:user-defined>
    <meta:user-defined meta:name="DCTERMS.W3CDTF/OVERHEIDop.jaargang">2023</meta:user-defined>
    <meta:user-defined meta:name="OVERHEIDop.publicationIssue">953</meta:user-defined>
    <meta:user-defined meta:name="OVERHEIDop.PrbID/DC.identifier">prb-2023-953</meta:user-defined>
    <meta:user-defined meta:name="OVERHEIDop.versieInformatie"/>
  </office:meta>
</office:document-meta>
</file>