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an het ontbranden van vuurwerk, Van Riemsdijkplein,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oor het ontbranden van vuurwerk op 18 augustus 2023</text:p>
            <text:p text:style-name="common-al">De melding betreft een het ontbranden van vuurwerk op 18 augustus 2023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 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529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529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529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Rx.Mission zaak Z2023-00001308</meta:user-defined>
    <meta:user-defined meta:name="DCTERMS.abstract">Betreft: Melding op locatie Van Riemsdijkplein,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melding van het ontbranden van vuurwerk, Van Riemsdijkplein, Almelo</meta:user-defined>
    <meta:user-defined meta:name="DCTERMS.W3CDTF/DCTERMS.available">2023-08-11</meta:user-defined>
    <meta:user-defined meta:name="DCTERMS.W3CDTF/OVERHEIDop.jaargang">2023</meta:user-defined>
    <meta:user-defined meta:name="OVERHEIDop.publicationIssue">9529</meta:user-defined>
    <meta:user-defined meta:name="OVERHEIDop.PrbID/DC.identifier">prb-2023-9529</meta:user-defined>
    <meta:user-defined meta:name="OVERHEIDop.versieInformatie"/>
  </office:meta>
</office:document-meta>
</file>