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US-melding ZH064201730 op de locatie Lindtsebenedendijk 149 Zwijndrecht     zaaknummer Z-23-428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BUS-melding ZH064201730 op de locatie Lindtsebenedendijk 149 Zwijn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2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2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2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US-melding ZH064201730 op de locatie Lindtsebenedendijk 149 Zwijndrecht     zaaknummer Z-23-428960</meta:user-defined>
    <meta:user-defined meta:name="DCTERMS.W3CDTF/DCTERMS.available">2023-08-11</meta:user-defined>
    <meta:user-defined meta:name="DCTERMS.W3CDTF/OVERHEIDop.jaargang">2023</meta:user-defined>
    <meta:user-defined meta:name="OVERHEIDop.publicationIssue">9523</meta:user-defined>
    <meta:user-defined meta:name="OVERHEIDop.PrbID/DC.identifier">prb-2023-9523</meta:user-defined>
    <meta:user-defined meta:name="OVERHEIDop.versieInformatie"/>
  </office:meta>
</office:document-meta>
</file>