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2036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unvor Energy Rotterdam B.V.</text:p>
            <text:p text:style-name="common-al">Locatie : Moezelweg 255, 3198 LS te Rotterdam-Europoort </text:p>
            <text:p text:style-name="common-al">Activiteit : Bouwen</text:p>
            <text:p text:style-name="common-al">Voor : Het plaatsen van een nieuw verblijfsgebouw "CB1" voor huisvesting huisaannemers</text:p>
            <text:p text:style-name="common-al">Aanvraagdatum : 6 maart 2023</text:p>
            <text:p text:style-name="common-al">Besluitdatum : 3 augustus 2023</text:p>
            <text:p text:style-name="common-al">Bekendmaking : 4 augustus 2023</text:p>
            <text:p text:style-name="common-al">Olo nummer : 7632801</text:p>
            <text:p text:style-name="common-al">Zaaknummer : 203635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36350 en het Olo nummer: 7632801.</text:p>
            <text:p text:style-name="common-al">Voor de betreffende stukken met betrekking tot deze procedure kunt u op bijgaande link klikken:</text:p>
            <text:p text:style-name="last-al">
            <text:a xlink:href="https://loket.dcmr.nl/mozard/!suite92.scherm1007?mObj=8709912" xlink:type="simple">https://loket.dcmr.nl/mozard/!suite92.scherm1007?mObj=8709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2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2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36350</meta:user-defined>
    <meta:user-defined meta:name="DCTERMS.abstract">GS maken bekend dat omgevingsvergunning is verleend voor het plaatsen van een nieuw verblijfsgebouw "CB1" voor huisvesting huisaannemers. </meta:user-defined>
    <dc:language>nl</dc:language>
    <meta:user-defined meta:name="OVERHEIDop.locatietype/OVERHEIDop.gebiedsmarkering">Adres</meta:user-defined>
    <meta:user-defined meta:name="DC.title">Kennisgeving beschikking Gunvor Energy Rotterdam B.V. (2036350)</meta:user-defined>
    <meta:user-defined meta:name="DCTERMS.W3CDTF/DCTERMS.available">2023-08-11</meta:user-defined>
    <meta:user-defined meta:name="DCTERMS.W3CDTF/OVERHEIDop.jaargang">2023</meta:user-defined>
    <meta:user-defined meta:name="OVERHEIDop.publicationIssue">9522</meta:user-defined>
    <meta:user-defined meta:name="OVERHEIDop.PrbID/DC.identifier">prb-2023-9522</meta:user-defined>
    <meta:user-defined meta:name="OVERHEIDop.versieInformatie"/>
  </office:meta>
</office:document-meta>
</file>