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 (2222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argill B.V.</text:p>
            <text:p text:style-name="common-al">Locatie : Buurtje 1 2802 BE Gouda</text:p>
            <text:p text:style-name="common-al">Activiteit : Bouwen</text:p>
            <text:p text:style-name="common-al">Voor : Het vervangen van de kademuur nabij het terrein van Cargill te Gouda</text:p>
            <text:p text:style-name="common-al">Aanvraagdatum : 21 juli 2023</text:p>
            <text:p text:style-name="common-al">OLO nummer : 7957301</text:p>
            <text:p text:style-name="common-al">Zaaknummer : 22222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22286 en het Olo nummer: 7957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2286</meta:user-defined>
    <meta:user-defined meta:name="DCTERMS.abstract">GS maken bekend dat aanvraag omgevingsvergunning met reguliere voorbereidingsprocedure is ontvangen voor vervangen kademuur nabij het terrein van Cargill te Gouda. </meta:user-defined>
    <dc:language>nl</dc:language>
    <meta:user-defined meta:name="OVERHEIDop.locatietype/OVERHEIDop.gebiedsmarkering">Adres</meta:user-defined>
    <meta:user-defined meta:name="DC.title">Kennisgeving aanvraag Cargill B.V. (2222286)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19</meta:user-defined>
    <meta:user-defined meta:name="OVERHEIDop.PrbID/DC.identifier">prb-2023-9519</meta:user-defined>
    <meta:user-defined meta:name="OVERHEIDop.versieInformatie"/>
  </office:meta>
</office:document-meta>
</file>