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Cosun Beet Company - Productielocatie Dinteloord - Noordzeedijk 113 te Dinteloord - OLO 7750645 - 2023-0243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Cosun Beet Company - productielocatie Dinteloord, gelegen aan de Noordzeedijk 113 te Dinteloord. Gedeputeerde Staten van Noord-Brabant hebben een aanvraag voor een vergunning ingevolge de Wet algemene bepalingen omgevingsrecht ontvangen van Cosun Beet Company - productielocatie Dinteloord. De aanvraag heeft betrekking op de activiteiten bouwen en milieuneutraal veranderen en betreft de plaatsing van een tijdelijke modulaire kantoorruimte voor de inrichting gelegen aan de Noordzeedijk 113 te Dinteloord. 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4 augustus 2023 tot en met 25 september 2023 digitaal te bekijken via www.officielebekendmakingen.nl.</text:p>
            <text:p text:style-name="common-al">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9 augustus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243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1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1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750645 - 2023-024381</meta:user-defined>
    <dc:language>nl</dc:language>
    <meta:user-defined meta:name="OVERHEIDop.locatietype/OVERHEIDop.gebiedsmarkering">Adres</meta:user-defined>
    <meta:user-defined meta:name="DC.title">Beschikking omgevingsvergunning - Cosun Beet Company - Productielocatie Dinteloord - Noordzeedijk 113 te Dinteloord - OLO 7750645 - 2023-024381</meta:user-defined>
    <meta:user-defined meta:name="OVERHEIDop.datumEindeReactietermijn">2023-09-25</meta:user-defined>
    <meta:user-defined meta:name="OVERHEIDop.TilID/OVERHEIDop.terinzageleggingOP">til-2023-12126</meta:user-defined>
    <meta:user-defined meta:name="DCTERMS.W3CDTF/DCTERMS.available">2023-08-11</meta:user-defined>
    <meta:user-defined meta:name="DCTERMS.W3CDTF/OVERHEIDop.jaargang">2023</meta:user-defined>
    <meta:user-defined meta:name="OVERHEIDop.publicationIssue">9518</meta:user-defined>
    <meta:user-defined meta:name="OVERHEIDop.PrbID/DC.identifier">prb-2023-9518</meta:user-defined>
    <meta:user-defined meta:name="OVERHEIDop.versieInformatie"/>
  </office:meta>
</office:document-meta>
</file>