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 augustus 2023.</text:p>
            <text:p text:style-name="common-al">Locatie: Klaverblad Noord-Oost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bodem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Gemeente Heerenveen Melding bodemsaner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4</meta:user-defined>
    <meta:user-defined meta:name="OVERHEIDop.PrbID/DC.identifier">prb-2023-9514</meta:user-defined>
    <meta:user-defined meta:name="OVERHEIDop.versieInformatie"/>
  </office:meta>
</office:document-meta>
</file>