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, Leeuwarden en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natuurvriendelijke Oevers Sondel, Heeg, Grou (heikikker, waterspitsmuis). </text:p>
            <text:p text:style-name="common-al">Locatie: diverse.</text:p>
            <text:p text:style-name="common-al"/>
            <text:p text:style-name="common-al">Gedeputeerde Staten hebben een ontheffing verleend onder zaaknummer 263470. De ontheffing is geldig tot en met 31 december 2025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1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De Fryske Marren, Leeuwarden en Súdwest-Fryslân Bekendmaking ontheffing soorten Wet natuurbescherm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12</meta:user-defined>
    <meta:user-defined meta:name="OVERHEIDop.PrbID/DC.identifier">prb-2023-9512</meta:user-defined>
    <meta:user-defined meta:name="OVERHEIDop.versieInformatie"/>
  </office:meta>
</office:document-meta>
</file>