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Ontwerpbeschikking Wet algemene bepalingen omgevings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ENGIE Energie Nederland N.V. een aanvraag om een omgevingsvergunning en</text:p>
            <text:p text:style-name="common-al">melding Activiteitenbesluit.</text:p>
            <text:p text:style-name="common-al">Betreft: het intrekken van de vergunning voor het terreindeel van de afvalwaterzuivering.</text:p>
            <text:p text:style-name="common-al">Locatie: Koumarwei 2, 9251 ML Burgum, gemeente Tytsjerksteradiel.</text:p>
            <text:p text:style-name="common-al">Gedeputeerde Staten zijn van plan de gevraagde vergunning te verlenen onder kenmerk 2023-</text:p>
            <text:p text:style-name="common-al">FUMO-0077534.</text:p>
            <text:p text:style-name="common-al"/>
            <text:p text:style-name="common-al">Tegen de ontwerpbeschikking kan iedereen van 15 augustus t/m 25 september 2023</text:p>
            <text:p text:style-name="common-al">zienswijzen indienen bij Gedeputeerde Staten.</text:p>
            <text:p text:style-name="common-al"/>
            <text:p text:style-name="common-al">De ontwerpbeschikking ligt ter inzage van 14 augustus t/m 25 september 2023 in het: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51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5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Ontwerpbeschikking Wet algemene bepalingen omgevingsrecht</meta:user-defined>
    <meta:user-defined meta:name="DCTERMS.W3CDTF/DCTERMS.available">2023-08-11</meta:user-defined>
    <meta:user-defined meta:name="DCTERMS.W3CDTF/OVERHEIDop.jaargang">2023</meta:user-defined>
    <meta:user-defined meta:name="OVERHEIDop.publicationIssue">9511</meta:user-defined>
    <meta:user-defined meta:name="OVERHEIDop.PrbID/DC.identifier">prb-2023-9511</meta:user-defined>
    <meta:user-defined meta:name="OVERHEIDop.versieInformatie"/>
  </office:meta>
</office:document-meta>
</file>