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augustus 2023 een melding ontvangen van Mateboer Milieu Techniek B.V. te Zwolle namens Volker Wessels Telecom B.V., te Nieuwegein, op grond van artikel 39b van de Wet bodembescherming met het voornemen de bodem te saneren op de locatie Drieterskuil thv 6 te Oirschot conform het Besluit uniforme saneringen (BUS). De locatie is geregistreerd onder NB08230743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934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0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934 </meta:user-defined>
    <dc:language>nl</dc:language>
    <meta:user-defined meta:name="OVERHEIDop.locatietype/OVERHEIDop.gebiedsmarkering">Adres</meta:user-defined>
    <meta:user-defined meta:name="DC.title">Melding Besluit uniforme saneringen (BUS)</meta:user-defined>
    <meta:user-defined meta:name="DCTERMS.W3CDTF/DCTERMS.available">2023-08-11</meta:user-defined>
    <meta:user-defined meta:name="DCTERMS.W3CDTF/OVERHEIDop.jaargang">2023</meta:user-defined>
    <meta:user-defined meta:name="OVERHEIDop.publicationIssue">9506</meta:user-defined>
    <meta:user-defined meta:name="OVERHEIDop.PrbID/DC.identifier">prb-2023-9506</meta:user-defined>
    <meta:user-defined meta:name="OVERHEIDop.versieInformatie"/>
  </office:meta>
</office:document-meta>
</file>