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4 en N304 in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 plaatsen tijdelijke verkeersmaatregelen, omleidingsborden en inzet verkeersregelaars t.b.v. Simac Ladies Tour 2023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032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032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504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50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50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224 en N304 in Ede</meta:user-defined>
    <meta:user-defined meta:name="DCTERMS.W3CDTF/DCTERMS.available">2023-08-15</meta:user-defined>
    <meta:user-defined meta:name="DCTERMS.W3CDTF/OVERHEIDop.jaargang">2023</meta:user-defined>
    <meta:user-defined meta:name="OVERHEIDop.externeBijlage">vergunning|exb-2023-39195</meta:user-defined>
    <meta:user-defined meta:name="OVERHEIDop.externeBijlage">1-MOV-SLT-2023-VAK-V1.1, Bijlage|exb-2023-39196</meta:user-defined>
    <meta:user-defined meta:name="OVERHEIDop.externeBijlage">2-MOV-SLT-2023-VKM-V1.1, Bijlage|exb-2023-39197</meta:user-defined>
    <meta:user-defined meta:name="OVERHEIDop.externeBijlage">3-MOV-SLT-2023-VKR-HEK-V1.1, Bijlage |exb-2023-39198</meta:user-defined>
    <meta:user-defined meta:name="OVERHEIDop.publicationIssue">9504</meta:user-defined>
    <meta:user-defined meta:name="OVERHEIDop.PrbID/DC.identifier">prb-2023-9504</meta:user-defined>
    <meta:user-defined meta:name="OVERHEIDop.versieInformatie"/>
  </office:meta>
</office:document-meta>
</file>