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7796123 - ARN B.V. energie en grondstoffen - Nieuwe Pieckelaan 1 Weurt</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
            <text:p text:style-name="common-al">Aanvrager : ARN B.V. energie en grondstoffen</text:p>
            <text:p text:style-name="common-al">Locatie : Nieuwe Pieckelaan 1 Weurt</text:p>
            <text:p text:style-name="common-al">Omschrijving : tijdelijk plaatsen van vijf containerunits voor de opslag en levering van heet water</text:p>
            <text:p text:style-name="common-al">Datum ontvangst : 2 augustus 2023</text:p>
            <text:p text:style-name="common-al">Zaaknummer ODRN : W.Z23.102153.04</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9501</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501</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501</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Provincie Gelderland– aanvraag omgevingsvergunning – OLO 7796123 - ARN B.V. energie en grondstoffen - Nieuwe Pieckelaan 1 Weurt</meta:user-defined>
    <meta:user-defined meta:name="DCTERMS.W3CDTF/DCTERMS.available">2023-08-11</meta:user-defined>
    <meta:user-defined meta:name="DCTERMS.W3CDTF/OVERHEIDop.jaargang">2023</meta:user-defined>
    <meta:user-defined meta:name="OVERHEIDop.publicationIssue">9501</meta:user-defined>
    <meta:user-defined meta:name="OVERHEIDop.PrbID/DC.identifier">prb-2023-9501</meta:user-defined>
    <meta:user-defined meta:name="OVERHEIDop.versieInformatie"/>
  </office:meta>
</office:document-meta>
</file>