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leutelstraat 4 t/m 12 Wessem, Z2023-000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031.</text:p>
            <text:p text:style-name="common-al">Het besluit is verzonden op 8 augustus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9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9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03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ntheffing soorten Wet natuurbescherming, Sleutelstraat 4 t/m 12 Wessem, Z2023-00000031</meta:user-defined>
    <meta:user-defined meta:name="OVERHEIDop.datumEindeReactietermijn">2023-09-22</meta:user-defined>
    <meta:user-defined meta:name="OVERHEIDop.terinzageleggingBG">https://jeleefomgeving.nl/inzien/001737430/48cbee7e-3679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9499</meta:user-defined>
    <meta:user-defined meta:name="OVERHEIDop.PrbID/DC.identifier">prb-2023-9499</meta:user-defined>
    <meta:user-defined meta:name="OVERHEIDop.versieInformatie"/>
  </office:meta>
</office:document-meta>
</file>