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ingsvergunningaanvraag aan Platinawerf 22 te Beuningen Gld met zaaknummer: W.Z20.104164.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veranderingsvergunningaanvraag aan Platinawerf 22 te Beuningen Gld. De vergunning is bekend onder zaaknummer W.Z20.104164.02.</text:p>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span text:style-name="nadrukvet">De omgevingsvergunning wijkt af van de ontwerpomgevingsvergunning</text:span>
          </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
            <text:span text:style-name="nadrukcur">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11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04164.02.</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1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0.10416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9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veranderingsvergunningaanvraag aan Platinawerf 22 te Beuningen Gld met zaaknummer: W.Z20.104164.02</meta:user-defined>
    <meta:user-defined meta:name="OVERHEIDop.datumEindeReactietermijn">2023-09-21</meta:user-defined>
    <meta:user-defined meta:name="OVERHEIDop.terinzageleggingBG">https://www.odregionijmegen.nl/vergunningenpagina/W.Z20.104164.02</meta:user-defined>
    <meta:user-defined meta:name="DCTERMS.W3CDTF/DCTERMS.available">2023-08-10</meta:user-defined>
    <meta:user-defined meta:name="DCTERMS.W3CDTF/OVERHEIDop.jaargang">2023</meta:user-defined>
    <meta:user-defined meta:name="OVERHEIDop.publicationIssue">9498</meta:user-defined>
    <meta:user-defined meta:name="OVERHEIDop.PrbID/DC.identifier">prb-2023-9498</meta:user-defined>
    <meta:user-defined meta:name="OVERHEIDop.versieInformatie"/>
  </office:meta>
</office:document-meta>
</file>