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ntrescarp 8-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Contrescarp 8-10 te Zutphen.</text:p>
            <text:p text:style-name="common-al">Gedeputeerde Staten van Gelderland verlenen het besluit vaststelling ernst en spoedeisendheid en stemmen in met het saneringsplan. De bodem ter plaatse is sterk verontreinigd met PAK en minerale olie. Deze verontreiniging zal door middel van ontgraving worden verwijderd.</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506.</text:p>
            <text:p text:style-name="common-al"/>
            <text:p text:style-name="common-al">
            <text:span text:style-name="nadrukvet">Beroep</text:span>
          </text:p>
            <text:p text:style-name="common-al">Belanghebbenden kunnen tijdens de inzagetermijn beroep instellen tegen het besluit. Vermeld hierbij het zaaknummer 2023-00750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8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Contrescarp 8-10 in Zutphen</meta:user-defined>
    <meta:user-defined meta:name="DCTERMS.W3CDTF/DCTERMS.available">2023-08-15</meta:user-defined>
    <meta:user-defined meta:name="DCTERMS.W3CDTF/OVERHEIDop.jaargang">2023</meta:user-defined>
    <meta:user-defined meta:name="OVERHEIDop.externeBijlage">Besluit|exb-2023-39130</meta:user-defined>
    <meta:user-defined meta:name="OVERHEIDop.externeBijlage">Besluit|exb-2023-39131</meta:user-defined>
    <meta:user-defined meta:name="OVERHEIDop.publicationIssue">9486</meta:user-defined>
    <meta:user-defined meta:name="OVERHEIDop.PrbID/DC.identifier">prb-2023-9486</meta:user-defined>
    <meta:user-defined meta:name="OVERHEIDop.versieInformatie"/>
  </office:meta>
</office:document-meta>
</file>