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soortenbescherming Wet natuurbescherming voor de locatie  3 deelgebieden Tubbergen e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ontvingen wij een aanvraag voor een beschikking voor 3 deelgebieden Tubbergen en Geesteren. Gedeputeerde Staten hebben besloten dat de Ontheffing soortenbescherming wordt verleend. Het besluit en de bijbehorende stukken zijn in te zien op <text:a xlink:href="https://jeleefomgeving.nl/inzien/001900328/78f55ca0-35eb-11ee-815b-005056011332" xlink:type="simple">jeleefomgeving.nl/inzien/001900328/78f55ca0-35eb-11ee-815b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9 sept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8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05678</meta:user-defined>
    <meta:user-defined meta:name="DCTERMS.abstract">Betreft: Besluit op aanvraag op locatie 3 deelgebieden Tubbergen en Geesteren</meta:user-defined>
    <dc:language>nl</dc:language>
    <meta:user-defined meta:name="OVERHEIDop.locatietype/OVERHEIDop.gebiedsmarkering">Punt</meta:user-defined>
    <meta:user-defined meta:name="DC.title">Kennisgeving besluit op een aanvraag ontheffing soortenbescherming Wet natuurbescherming voor de locatie  3 deelgebieden Tubbergen en Geesteren</meta:user-defined>
    <meta:user-defined meta:name="OVERHEIDop.datumEindeReactietermijn">2023-09-19</meta:user-defined>
    <meta:user-defined meta:name="OVERHEIDop.terinzageleggingBG">https://jeleefomgeving.nl/inzien/001900328/78f55ca0-35eb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83</meta:user-defined>
    <meta:user-defined meta:name="OVERHEIDop.PrbID/DC.identifier">prb-2023-9483</meta:user-defined>
    <meta:user-defined meta:name="OVERHEIDop.versieInformatie"/>
  </office:meta>
</office:document-meta>
</file>