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Boekelerdijk 13, Alkmaar - Sortiva B.V. - het storten van zinkfractie 10-60 uit BSA sorteerh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aan Sortiva B.V. ten behoeve van haar stortplaats Sortiva te Alkmaar voor de periode tot en met 31 juli 2024 voor het storten van maximaal 2000 ton verontreinigd puinachtig materiaal, fractie 10-60. De fractie bestaat uit ca. 40% steenachtig materiaal en ca. 20% plastics/glas afkomstig van Sortiva Recycling te Alkmaar, met Euralcode 19 12 12. Aanvrager: Sortiva Deponie B.V.</text:p>
            <text:p text:style-name="common-al"> Zaaknummer: 12112070 </text:p>
            <text:p text:style-name="common-al">
            <text:span text:style-name="nadrukvet">Inzage</text:span>
          </text:p>
            <text:p text:style-name="common-al"> De concept-ontheffing ligt met ingang van de dag na publicatie gedurende twee weken digitaal ter inzage op <text:a xlink:href="https://loket.odnzkg.nl/actuele-bekendmakingen/" xlink:type="simple">loket.odnzkg.nl</text:a> onder bekendmakingen.</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18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8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8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8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1888</meta:user-defined>
    <meta:user-defined meta:name="DCTERMS.abstract">Bekendmaking van Provincie Noord-Holland</meta:user-defined>
    <dc:language>nl</dc:language>
    <meta:user-defined meta:name="OVERHEIDop.locatietype/OVERHEIDop.gebiedsmarkering">Punt</meta:user-defined>
    <meta:user-defined meta:name="DC.title">Accepteren afvalstoffen conceptbesluit - Boekelerdijk 13, Alkmaar - Sortiva B.V. - het storten van zinkfractie 10-60 uit BSA sorteerhal</meta:user-defined>
    <meta:user-defined meta:name="OVERHEIDop.datumEindeReactietermijn">2023-08-31</meta:user-defined>
    <meta:user-defined meta:name="OVERHEIDop.terinzageleggingBG">https://mozardloket.odnzkg.nl/mozard/!suite42.scherm1260?mObj=1331888</meta:user-defined>
    <meta:user-defined meta:name="DCTERMS.W3CDTF/DCTERMS.available">2023-08-10</meta:user-defined>
    <meta:user-defined meta:name="DCTERMS.W3CDTF/OVERHEIDop.jaargang">2023</meta:user-defined>
    <meta:user-defined meta:name="OVERHEIDop.publicationIssue">9482</meta:user-defined>
    <meta:user-defined meta:name="OVERHEIDop.PrbID/DC.identifier">prb-2023-9482</meta:user-defined>
    <meta:user-defined meta:name="OVERHEIDop.versieInformatie"/>
  </office:meta>
</office:document-meta>
</file>