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Broekman Distriport B.V. 129230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7 oktober 2021 een aanvraag op grond van de Wet algemene bepalingen omgevingsrecht (Wabo) ontvangen van DGMR Raadgevende Ingenieurs B.V., namens Broekman Distriport B.V. voor de inrichting aan de Mannheimweg 3, 3197 LR Rotterdam-Botlek.</text:p>
            <text:p text:style-name="common-al"/>
            <text:p text:style-name="common-al">De aanvraag bevat het onderdeel verandering (milieu). De aanvraag betreft het aanpassen van</text:p>
            <text:p text:style-name="common-al">het terrein, plaatsing van een extra kraan, plaatsing van een extra propaantankinstallatie van</text:p>
            <text:p text:style-name="common-al">10.000 liter, het verhogen van het aantal (tank)containers en het wijzigen van de opslag van</text:p>
            <text:p text:style-name="common-al">CMR stoffen.</text:p>
            <text:p text:style-name="common-al"/>
            <text:p text:style-name="common-al">Gedeputeerde Staten van Zuid-Holland maken bekend dat zij het voornemen hebben de vergunning </text:p>
            <text:p text:style-name="common-al">te verlenen.</text:p>
            <text:p text:style-name="common-al"/>
            <text:p text:style-name="tussenkopcur">Inzage</text:p>
            <text:p text:style-name="common-al">U kunt de ontwerpbeschikking en overige van belang zijnde stukken tijdens kantooruren van </text:p>
            <text:p text:style-name="common-al">31 januari 2023 tot en met 13 maart 2023 op de volgende plaatsen inzien:</text:p>
            <text:p text:style-name="common-al">- het Timmerhuis, Halvemaanpassage 1 te Rotterdam (dinsdag t/m donderdag van 09.00 - 13.00 uur);</text:p>
            <text:p text:style-name="common-al">- de gemeente Brielle, Slagveld 36 te Brielle, na telefonische afspraak;</text:p>
            <text:p text:style-name="common-al">- de gemeente Nissewaard, Raadhuislaan 106 te Spijkenisse, de gemeente werkt alleen op afspraak via telefoonnummer 14 0181;</text:p>
            <text:p text:style-name="common-al">- de DCMR Milieudienst Rijnmond, Parallelweg 1 te Schiedam.</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292302 en het Olo nummer: 611429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8</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8</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8</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302</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ontwerpbeschikking Broekman Distriport B.V. 1292302</meta:user-defined>
    <meta:user-defined meta:name="OVERHEIDop.datumEindeReactietermijn">2023-03-13</meta:user-defined>
    <meta:user-defined meta:name="OVERHEIDop.TilID/OVERHEIDop.terinzageleggingOP">til-2023-792</meta:user-defined>
    <meta:user-defined meta:name="DCTERMS.W3CDTF/DCTERMS.available">2023-01-30</meta:user-defined>
    <meta:user-defined meta:name="DCTERMS.W3CDTF/OVERHEIDop.jaargang">2023</meta:user-defined>
    <meta:user-defined meta:name="OVERHEIDop.publicationIssue">948</meta:user-defined>
    <meta:user-defined meta:name="OVERHEIDop.PrbID/DC.identifier">prb-2023-948</meta:user-defined>
    <meta:user-defined meta:name="OVERHEIDop.versieInformatie"/>
  </office:meta>
</office:document-meta>
</file>