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RECTIFICATIE aanvraag omgevingsvergunning Bitu-Rec B.V., Metaalweg 14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Kennisgeving Wet algemene bepalingen omgevingsrecht (Wabo)in verband met het wijzigingen van reguliere procedure naar uitgebreide procedure</text:span>
          </text:p>
            <text:p text:style-name="common-al">
            <text:span text:style-name="nadrukvet">Gedeputeerde Staten van Limburg maken bekend dat de volgende aanvraag is ontvangen:</text:span>
          </text:p>
            <text:p text:style-name="common-al">
            <text:span text:style-name="nadrukvet"> Aanvraag omgevingsvergunning</text:span>
          </text:p>
            <text:p text:style-name="common-al">Voor: toevoegen en wijziging/aanpassing Euralcode</text:p>
            <text:p text:style-name="common-al">Locatie: Bitu-Rec B.V., Metaalweg 14, 5804 CG Venray</text:p>
            <text:p text:style-name="common-al">Zaaknummer: Z2023-00000940</text:p>
            <text:p text:style-name="common-al">Ingediende aanvragen liggen niet ter inzage.</text:p>
            <text:p text:style-name="common-al">Reden voor rectificatie: de aanvraag zal worden afgehandeld via de uitgebreide voorbereidingsprocedure in plaats van de reguliere voorbereidingsprocedure zoals vermeld in de kennisgeving van de aanvraag gepubliceerd op 7 juli 2023. Nadat het ontwerpbesluit is genomen wordt hiervan een kennisgeving gepubliceerd en wordt het besluit ter inzage gelegd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0940</meta:user-defined>
    <meta:user-defined meta:name="DCTERMS.abstract">Provincie Limburg, RECTIFICATIE aanvraag omgevingsvergunning Bitu-Rec B.V., Metaalweg 14, 5804 CG Venray</meta:user-defined>
    <dc:language>nl</dc:language>
    <meta:user-defined meta:name="OVERHEIDop.locatietype/OVERHEIDop.gebiedsmarkering">Punt</meta:user-defined>
    <meta:user-defined meta:name="DC.title">Provincie Limburg, RECTIFICATIE aanvraag omgevingsvergunning Bitu-Rec B.V., Metaalweg 14, 5804 CG Venray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79</meta:user-defined>
    <meta:user-defined meta:name="OVERHEIDop.PrbID/DC.identifier">prb-2023-9479</meta:user-defined>
    <meta:user-defined meta:name="OVERHEIDop.versieInformatie"/>
  </office:meta>
</office:document-meta>
</file>