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verzoek tot het behandelen van een aanvraag voor een beschikking Ontheffing plaatsing van aanduidingsborden op locatie op de N760, provinciale weg IJsselmuiden - Genemuiden, tussen hectometerpunten 3.100 en 5.4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uli 2023 ontvingen wij een aanvraag voor een werk. Het werk wordt tijdelijk aangebracht op de N760, provinciale weg IJsselmuiden - Genemuiden, tussen hectometerpunten 3.100 en 5.450. In het bijzonder gaat het hier om het aanbrengen van rijplaten en het plaatsen van tijdelijke aanduidingsborden ter ondersteuning aan de verkeersmaatregelen voor bouwverkeer van 2 oktober 2023 07.00 uur tot 9 februari 2024 17.00 uur en van 18 maart 2024 07.00 uur tot 14 juni 2024 17.00 uur. Gedeputeerde Staten hebben besloten dat de Ontheffing plaatsing van aanduidingsborden wordt verleend. 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eindigt op 19 september 2023.</text:p>
            <text:p text:style-name="last-al">
            <text:span text:style-name="nadrukvet">Voor meer informatie</text:span>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9478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478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478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0830</meta:user-defined>
    <meta:user-defined meta:name="DCTERMS.abstract">Betreft: Besluit op aanvraag op locatie op de N760, provinciale weg IJsselmuiden - Genemuiden, tussen hectometerpunten 3.100 en 5.450</meta:user-defined>
    <dc:language>nl</dc:language>
    <meta:user-defined meta:name="OVERHEIDop.locatietype/OVERHEIDop.gebiedsmarkering">Lijn</meta:user-defined>
    <meta:user-defined meta:name="DC.title">Kennisgeving besluit op een verzoek tot het behandelen van een aanvraag voor een beschikking Ontheffing plaatsing van aanduidingsborden op locatie op de N760, provinciale weg IJsselmuiden - Genemuiden, tussen hectometerpunten 3.100 en 5.450</meta:user-defined>
    <meta:user-defined meta:name="OVERHEIDop.datumEindeReactietermijn">2023-09-19</meta:user-defined>
    <meta:user-defined meta:name="OVERHEIDop.terinzageleggingBG">https://jeleefomgeving.nl/inzien/001900328/d1d68e6d-35e6-11ee-815b-005056011332</meta:user-defined>
    <meta:user-defined meta:name="DCTERMS.W3CDTF/DCTERMS.available">2023-08-10</meta:user-defined>
    <meta:user-defined meta:name="DCTERMS.W3CDTF/OVERHEIDop.jaargang">2023</meta:user-defined>
    <meta:user-defined meta:name="OVERHEIDop.publicationIssue">9478</meta:user-defined>
    <meta:user-defined meta:name="OVERHEIDop.PrbID/DC.identifier">prb-2023-9478</meta:user-defined>
    <meta:user-defined meta:name="OVERHEIDop.versieInformatie"/>
  </office:meta>
</office:document-meta>
</file>