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760, provinciale weg IJsselmuiden - Genemuiden, tussen hectometerpunten 0.000 en 2.950 en op de N765, provinciale weg Kampen - Ramspol, tussen hectometerpunten 13.550 en 13.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ontvingen wij een aanvraag voor een werk. Het werk wordt tijdelijk aangebracht op de N760, provinciale weg IJsselmuiden - Genemuiden, tussen hectometerpunten 0.000 en 2.950 en op de N765, provinciale weg Kampen - Ramspol, tussen hectometerpunten 13.550 en 13.850. In het bijzonder gaat het hier om het plaatsen van omleidingsborden vanwege de afsluiting van de Zwolseweg van 6 tot en met 8 september 2023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7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96</meta:user-defined>
    <meta:user-defined meta:name="DCTERMS.abstract">Betreft: Besluit op aanvraag op locatie op de N760, provinciale weg IJsselmuiden - Genemuiden, tussen hectometerpunten 0.000 en 2.950 en op de N765, provinciale weg Kampen - Ramspol, tussen hectometerpunten 13.550 en 13.85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760, provinciale weg IJsselmuiden - Genemuiden, tussen hectometerpunten 0.000 en 2.950 en op de N765, provinciale weg Kampen - Ramspol, tussen hectometerpunten 13.550 en 13.850</meta:user-defined>
    <meta:user-defined meta:name="OVERHEIDop.datumEindeReactietermijn">2023-09-19</meta:user-defined>
    <meta:user-defined meta:name="OVERHEIDop.terinzageleggingBG">https://jeleefomgeving.nl/inzien/001900328/3c6f538d-35e1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73</meta:user-defined>
    <meta:user-defined meta:name="OVERHEIDop.PrbID/DC.identifier">prb-2023-9473</meta:user-defined>
    <meta:user-defined meta:name="OVERHEIDop.versieInformatie"/>
  </office:meta>
</office:document-meta>
</file>