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BECC BV - Lange Oijen 31 te Katwijk (NB) - OLO 7850975 - 2023-031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BECC BV, gelegen aan Lange Oijen 31 te Katwijk (NB).</text:p>
            <text:p text:style-name="common-al">Gedeputeerde Staten van Noord-Brabant hebben een aanvraag voor een vergunning ingevolge de Wet algemene bepalingen omgevingsrecht ontvangen van BECC BV. De aanvraag betreft het tijdelijk plaatsen van een kleine stoomturbine op het terrein, voor de inrichting gelegen aan Lange Oijen 31 te Katwijk (NB).</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11 augustus 2023 tot en met 22 september 2023 digitaal te bekijken via www.officielebekendmakingen.nl.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9 augustus 2023. Deze schriftelijke bezwaren moeten worden gericht 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3-03123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7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850975 - 2023-031230</meta:user-defined>
    <dc:language>nl</dc:language>
    <meta:user-defined meta:name="OVERHEIDop.locatietype/OVERHEIDop.gebiedsmarkering">Adres</meta:user-defined>
    <meta:user-defined meta:name="DC.title">Beschikking omgevingsvergunning voor BECC BV - Lange Oijen 31 te Katwijk (NB) - OLO 7850975 - 2023-031230</meta:user-defined>
    <meta:user-defined meta:name="OVERHEIDop.datumEindeReactietermijn">2023-09-22</meta:user-defined>
    <meta:user-defined meta:name="OVERHEIDop.TilID/OVERHEIDop.terinzageleggingOP">til-2023-12044</meta:user-defined>
    <meta:user-defined meta:name="DCTERMS.W3CDTF/DCTERMS.available">2023-08-11</meta:user-defined>
    <meta:user-defined meta:name="DCTERMS.W3CDTF/OVERHEIDop.jaargang">2023</meta:user-defined>
    <meta:user-defined meta:name="OVERHEIDop.publicationIssue">9470</meta:user-defined>
    <meta:user-defined meta:name="OVERHEIDop.PrbID/DC.identifier">prb-2023-9470</meta:user-defined>
    <meta:user-defined meta:name="OVERHEIDop.versieInformatie"/>
  </office:meta>
</office:document-meta>
</file>