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Terreinen/Wegen/Kolommenbanen), kadastraal bekend als gemeente Geleen, sectie H, perceelnummer 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kolommenbaan t.b.v. leidingen ATS plant Tessenderlo Kerley</text:p>
            <text:p text:style-name="common-al">Locatie: CSP/Sitech Services B.V. (Terreinen/Wegen/Kolommenbanen), kadastraal bekend als gemeente Geleen, sectie H, perceelnummer 810</text:p>
            <text:p text:style-name="common-al">Datum besluit: 25 januari 2023</text:p>
            <text:p text:style-name="common-al">Zaaknummer: 2022-06715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itech Services B.V. (Terreinen/Wegen/Kolommenbanen), kadastraal bekend als gemeente Geleen, sectie H, perceelnummer 810</meta:user-defined>
    <meta:user-defined meta:name="DCTERMS.W3CDTF/DCTERMS.available">2023-01-27</meta:user-defined>
    <meta:user-defined meta:name="DCTERMS.W3CDTF/OVERHEIDop.jaargang">2023</meta:user-defined>
    <meta:user-defined meta:name="OVERHEIDop.externeBijlage">Besluit verlengen beslistermijn 2022-067159 (ge...|exb-2023-3926</meta:user-defined>
    <meta:user-defined meta:name="OVERHEIDop.publicationIssue">947</meta:user-defined>
    <meta:user-defined meta:name="OVERHEIDop.PrbID/DC.identifier">prb-2023-947</meta:user-defined>
    <meta:user-defined meta:name="OVERHEIDop.versieInformatie"/>
  </office:meta>
</office:document-meta>
</file>