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Engelselaan thv 6C -26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DELTA Fiber Netwerk B.V. Het betreft een melding voor de locatie Engelselaan thv 6C -26 in Voorhout, kadastraal bekend als gemeente Voorhout, sectie B, nummer 8789. De locatie is geregistreerd onder de locatiecode AA15250064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0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084</meta:user-defined>
    <meta:user-defined meta:name="DCTERMS.abstract">Het betreft een melding voor de locatie Engelselaan thv 6C -26 in Voorhout, kadastraal bekend als gemeente Voorhout, sectie B, nummer 8789. </meta:user-defined>
    <dc:language>nl</dc:language>
    <meta:user-defined meta:name="OVERHEIDop.locatietype/OVERHEIDop.gebiedsmarkering">Adres</meta:user-defined>
    <meta:user-defined meta:name="DC.title">Melding Besluit Uniforme Saneringen - Engelselaan thv 6C -26 in Voorhout</meta:user-defined>
    <meta:user-defined meta:name="DCTERMS.W3CDTF/DCTERMS.available">2023-08-10</meta:user-defined>
    <meta:user-defined meta:name="DCTERMS.W3CDTF/OVERHEIDop.jaargang">2023</meta:user-defined>
    <meta:user-defined meta:name="OVERHEIDop.publicationIssue">9469</meta:user-defined>
    <meta:user-defined meta:name="OVERHEIDop.PrbID/DC.identifier">prb-2023-9469</meta:user-defined>
    <meta:user-defined meta:name="OVERHEIDop.versieInformatie"/>
  </office:meta>
</office:document-meta>
</file>