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Veerweg thv 1-7 te Warmond</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antec B.V. namens Delta fiber Netwerk. Het betreft een melding voor de locatie Veerweg thv 1-7 te Warmond, kadastraal bekend Warmond C 856. De locatie is geregistreerd onder de locatiecode AA152501194.</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heer P. van Oven via 06 8206 9848 of p.vanoven@odwh.nl. Vermeld hierbij het zaaknummer: 2023-0102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6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6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6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0263</meta:user-defined>
    <meta:user-defined meta:name="DCTERMS.abstract">Het betreft een melding voor de locatie Veerweg thv 1-7 te Warmond, kadastraal bekend Warmond C 856.</meta:user-defined>
    <dc:language>nl</dc:language>
    <meta:user-defined meta:name="OVERHEIDop.locatietype/OVERHEIDop.gebiedsmarkering">Adres</meta:user-defined>
    <meta:user-defined meta:name="DC.title">Melding Besluit Uniforme Saneringen - Veerweg thv 1-7 te Warmond</meta:user-defined>
    <meta:user-defined meta:name="DCTERMS.W3CDTF/DCTERMS.available">2023-08-10</meta:user-defined>
    <meta:user-defined meta:name="DCTERMS.W3CDTF/OVERHEIDop.jaargang">2023</meta:user-defined>
    <meta:user-defined meta:name="OVERHEIDop.publicationIssue">9468</meta:user-defined>
    <meta:user-defined meta:name="OVERHEIDop.PrbID/DC.identifier">prb-2023-9468</meta:user-defined>
    <meta:user-defined meta:name="OVERHEIDop.versieInformatie"/>
  </office:meta>
</office:document-meta>
</file>