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in en onder de N332, provinciale weg Raalte - grens Gelderland, ter hoogte van hectometerpunt 3.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ontvingen wij een aanvraag voor een werk. Het werk wordt aangebracht in en onder de N332, provinciale weg Raalte - grens Gelderland, ter hoogte van hectometerpunt 3.730. In het bijzonder gaat het hier om het maken van een boring voor bodemonderzoek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sept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50</meta:user-defined>
    <meta:user-defined meta:name="DCTERMS.abstract">Betreft: Besluit op aanvraag op locatie in en onder de N332, provinciale weg Raalte - grens Gelderland, ter hoogte van hectometerpunt 3.73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werk / object / beplanting openbare weg op locatie in en onder de N332, provinciale weg Raalte - grens Gelderland, ter hoogte van hectometerpunt 3.730</meta:user-defined>
    <meta:user-defined meta:name="OVERHEIDop.datumEindeReactietermijn">2023-09-19</meta:user-defined>
    <meta:user-defined meta:name="OVERHEIDop.terinzageleggingBG">https://jeleefomgeving.nl/inzien/001900328/76c84d0a-35de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65</meta:user-defined>
    <meta:user-defined meta:name="OVERHEIDop.PrbID/DC.identifier">prb-2023-9465</meta:user-defined>
    <meta:user-defined meta:name="OVERHEIDop.versieInformatie"/>
  </office:meta>
</office:document-meta>
</file>