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32, provinciale weg Raalte - grens Gelderland, tussen hectometerpunten 7.710 en 9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ontvingen wij een aanvraag voor een werk. Het werk wordt tijdelijk aangebracht op de N332, provinciale weg Raalte - grens Gelderland, tussen hectometerpunten 7.710 en 9.510. In het bijzonder gaat het hier om het plaatsen van omleidingsborden vanwege werkzaamheden aan de Kolderweesweg op 1 september 2023 van 07.00 uur tot en met 17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40</meta:user-defined>
    <meta:user-defined meta:name="DCTERMS.abstract">Betreft: Besluit op aanvraag op locatie op de N332, provinciale weg Raalte - grens Gelderland, tussen hectometerpunten 7.710 en 9.51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32, provinciale weg Raalte - grens Gelderland, tussen hectometerpunten 7.710 en 9.510</meta:user-defined>
    <meta:user-defined meta:name="OVERHEIDop.datumEindeReactietermijn">2023-09-19</meta:user-defined>
    <meta:user-defined meta:name="OVERHEIDop.terinzageleggingBG">https://jeleefomgeving.nl/inzien/001900328/95391ecc-35dd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63</meta:user-defined>
    <meta:user-defined meta:name="OVERHEIDop.PrbID/DC.identifier">prb-2023-9463</meta:user-defined>
    <meta:user-defined meta:name="OVERHEIDop.versieInformatie"/>
  </office:meta>
</office:document-meta>
</file>