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Sortiva B.V. - het storten van asbestgelijkend asbestvrij 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ortiva aan de Boekelerdijk 13 te Alkmaar voor de periode tot en met 28 augustus 2024 voor het storten van maximaal 250 ton Asbestgelijkend(verdacht), maar asbestvrij materiaal (veelal vezelcementplaat) afkomstig van Sortiva Recycling te Alkmaar, met Euralcode 17 09 04. </text:p>
            <text:p text:style-name="common-al">Aanvrager: Sortiva Deponie B.V. </text:p>
            <text:p text:style-name="common-al">Zaaknummer: 12112138</text:p>
            <text:p text:style-name="common-al">
            <text:span text:style-name="nadrukvet">Inzage</text:span>
          </text:p>
            <text:p text:style-name="common-al"> 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872</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Boekelerdijk 13, Alkmaar - Sortiva B.V. - het storten van asbestgelijkend asbestvrij materiaal</meta:user-defined>
    <meta:user-defined meta:name="OVERHEIDop.datumEindeReactietermijn">2023-08-25</meta:user-defined>
    <meta:user-defined meta:name="OVERHEIDop.terinzageleggingBG">https://mozardloket.odnzkg.nl/mozard/!suite42.scherm1260?mObj=1331872</meta:user-defined>
    <meta:user-defined meta:name="DCTERMS.W3CDTF/DCTERMS.available">2023-08-10</meta:user-defined>
    <meta:user-defined meta:name="DCTERMS.W3CDTF/OVERHEIDop.jaargang">2023</meta:user-defined>
    <meta:user-defined meta:name="OVERHEIDop.publicationIssue">9460</meta:user-defined>
    <meta:user-defined meta:name="OVERHEIDop.PrbID/DC.identifier">prb-2023-9460</meta:user-defined>
    <meta:user-defined meta:name="OVERHEIDop.versieInformatie"/>
  </office:meta>
</office:document-meta>
</file>