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namens Interesting Vastgoed B.V. te Eindhoven op 28 september 2022 bij de Omgevingsdienst Zuidoost-Brabant een melding ingediend ingevolge van artikel 28, lid 1 Wbb, voor het vaststellen van ernst en spoed van de bodemverontreiniging en het instemmen met het deelsaneringsplan op de locatie Klokkengietersstraat 1 -3 te Aarle-Rixtel (gemeente Laarbeek) NB165900013.</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er is sprake van een geval van ernstige bodemverontreiniging</text:p>
            <text:p text:style-name="common-al">er is geen sprake van spoedeisendheid om het geval te saneren</text:p>
            <text:p text:style-name="common-al">er wordt ingestemd met het deelsaneringsplan</text:p>
            <text:p text:style-name="common-al">In verband met de tijdgebonden betrouwbaarheid moet binnen vier jaar na inwerkingtreding van de beschikking met de uitvoering van het deelsaneringsplan worden begonnen.</text:p>
            <text:p text:style-name="common-al">er zijn gebruiksbeperkingen op de gehele locatie van toepassing</text:p>
            <text:p text:style-name="common-al">Er zijn voorschriften aan de deelsanering verbonden</text:p>
            <text:p text:style-name="common-al">Aanvraag, ontwerpbeschikking en bijbehorende stukken liggen vanaf 27 september 2023 gedurende zes weken ter inzage bij de Omgevingsdienst Zuidoost-Brabant en bij de gemeente Laarbeek.</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443</meta:user-defined>
    <dc:language>nl</dc:language>
    <meta:user-defined meta:name="OVERHEIDop.locatietype/OVERHEIDop.gebiedsmarkering">Adres</meta:user-defined>
    <meta:user-defined meta:name="DC.title">Kennisgeving beschikking Bodem</meta:user-defined>
    <meta:user-defined meta:name="DCTERMS.W3CDTF/DCTERMS.available">2023-01-27</meta:user-defined>
    <meta:user-defined meta:name="DCTERMS.W3CDTF/OVERHEIDop.jaargang">2023</meta:user-defined>
    <meta:user-defined meta:name="OVERHEIDop.publicationIssue">946</meta:user-defined>
    <meta:user-defined meta:name="OVERHEIDop.PrbID/DC.identifier">prb-2023-946</meta:user-defined>
    <meta:user-defined meta:name="OVERHEIDop.versieInformatie"/>
  </office:meta>
</office:document-meta>
</file>