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Looierij Vastgoed B.V., aan de Hoofdstraat, Looierij en Toon Bolsiusstraat, postcodegebied 5481/5482 te Schijndel, gemeente Meierijstad, Z/1850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8 augustus 2023 een ontheffing ingevolge artikel 3.8, eerste lid, van de Wet natuurbescherming hebben verleend (kenmerk: Z/185059-345498) aan Looierij Vastgoed B.V., St.Lambertusweg 100, 5291 AD, Gemonde voor de sloop van huidige bebouwing en realisatie van nieuwbouwappartementen aan de Hoofdstraat, Looierij en Toon Bolsiusstraat, postcodegebied 5481/5482 te Schijndel, gemeente Meierijstad. De ontheffing is geldig voor de periode tot en met 17 juli 2028. </text:p>
            <text:p text:style-name="common-al">Op dit besluit is afdeling 2 van hoofdstuk 1 van de Crisis- en herstelwet van toepassing.</text:p>
            <text:p text:style-name="common-al">De aanvraag, het besluit en de bijbehorende stukken liggen vanaf 10 augustus 2023 tot en met 20 septem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4">
              <text:list-item text:style-override="id1-3-2-1-1-14-1">
                <text:number>1.</text:number>
                <text:p text:style-name="al">uw naam en adres; </text:p>
              </text:list-item>
              <text:list-item text:style-override="id1-3-2-1-1-14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4-3">
                <text:number>3.</text:number>
                <text:p text:style-name="al">de reden waarom u het niet eens bent met ons besluit; </text:p>
              </text:list-item>
              <text:list-item text:style-override="id1-3-2-1-1-14-4">
                <text:number>4.</text:number>
                <text:p text:style-name="al">de datum van uw bezwaarschrift en uw handtekening; </text:p>
              </text:list-item>
              <text:list-item text:style-override="id1-3-2-1-1-14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185059 gekoppeld. Wij verzoeken u bij correspondentie dit kenmerk te vermelden.</text:p>
            <text:p text:style-name="last-al">'s-Hertogenbosch,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850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 WET NATUURBESCHERMING, Looierij Vastgoed B.V., aan de Hoofdstraat, Looierij en Toon Bolsiusstraat, postcodegebied 5481/5482 te Schijndel, gemeente Meierijstad, Z/185059</meta:user-defined>
    <meta:user-defined meta:name="OVERHEIDop.datumEindeReactietermijn">2023-09-20</meta:user-defined>
    <meta:user-defined meta:name="OVERHEIDop.TilID/OVERHEIDop.terinzageleggingOP">til-2023-12041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57</meta:user-defined>
    <meta:user-defined meta:name="OVERHEIDop.PrbID/DC.identifier">prb-2023-9457</meta:user-defined>
    <meta:user-defined meta:name="OVERHEIDop.versieInformatie"/>
  </office:meta>
</office:document-meta>
</file>