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uwerikstraat en Verheijstraat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sloop- en nieuwbouwproject aan de Leeuwerikstraat en Verheijstraat te Didam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6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6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5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5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5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Leeuwerikstraat en Verheijstraat te Didam</meta:user-defined>
    <meta:user-defined meta:name="DCTERMS.W3CDTF/DCTERMS.available">2023-08-15</meta:user-defined>
    <meta:user-defined meta:name="DCTERMS.W3CDTF/OVERHEIDop.jaargang">2023</meta:user-defined>
    <meta:user-defined meta:name="OVERHEIDop.externeBijlage">Ontwerp besluit|exb-2023-39050</meta:user-defined>
    <meta:user-defined meta:name="OVERHEIDop.publicationIssue">9456</meta:user-defined>
    <meta:user-defined meta:name="OVERHEIDop.PrbID/DC.identifier">prb-2023-9456</meta:user-defined>
    <meta:user-defined meta:name="OVERHEIDop.versieInformatie"/>
  </office:meta>
</office:document-meta>
</file>