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De Vier Winden BV, Roovertsedijk 2A te Hilvarenbeek - 2023-0345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De Vier Winden BV, gelegen aan Roovertsedijk 2A te Hilvarenbeek.</text:p>
            <text:p text:style-name="common-al">Gedeputeerde Staten van Noord-Brabant maken bekend dat zij voornemens zijn in het kader van de  Wet algemene bepalingen omgevingsrecht (Wabo) de aanvraag van De Vier Winden BV te verlenen. </text:p>
            <text:p text:style-name="common-al">Het verzoek betreft de intrekking van de revisievergunning in het kader van de Wet milieubeheer d.d. 8 augustus 2008, sinds 1 oktober 2010 een Omgevingsvergunning in het kader van de Wet algemene bepalingen Omgevingsrecht, en de daarop volgende wijzigingen. De inrichting is gelegen aan de Roovertsedijk 2A te Hilvarenbeek.</text:p>
            <text:p text:style-name="common-al">De ontwerpbeschikking en de bijbehorende stukken liggen vanaf 11 augustus 2023 tot en met  22 september 2023 digitaal ter inzage bij de gemeente Hilvarenbeek en te bekijken via www.officielebekendmakingen.nl. Voor locatie, tijdstippen en dagen waarop u de stukken in kunt zien, verwijzen wij naar de website van de gemeente. Vanaf het moment van terinzagelegging is de ontwerpbeschikking ook te bekijken op de website van de provincie 'www.brabant.nl'.</text:p>
            <text:p text:style-name="common-al">Indien u vragen of opmerkingen hebt, kunt u contact opnemen met de behandelaar op telefoonnummer 013-206 01 00. Een ieder kan tot en met 22 september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3-03451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g, 10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5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5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5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34519</meta:user-defined>
    <dc:language>nl</dc:language>
    <meta:user-defined meta:name="OVERHEIDop.locatietype/OVERHEIDop.gebiedsmarkering">Adres</meta:user-defined>
    <meta:user-defined meta:name="DC.title">Ontwerpbeschikking uitgebreid Wabo voor De Vier Winden BV, Roovertsedijk 2A te Hilvarenbeek - 2023-034519</meta:user-defined>
    <meta:user-defined meta:name="OVERHEIDop.datumEindeReactietermijn">2023-09-22</meta:user-defined>
    <meta:user-defined meta:name="OVERHEIDop.TilID/OVERHEIDop.terinzageleggingOP">til-2023-12026</meta:user-defined>
    <meta:user-defined meta:name="DCTERMS.W3CDTF/DCTERMS.available">2023-08-10</meta:user-defined>
    <meta:user-defined meta:name="DCTERMS.W3CDTF/OVERHEIDop.jaargang">2023</meta:user-defined>
    <meta:user-defined meta:name="OVERHEIDop.publicationIssue">9454</meta:user-defined>
    <meta:user-defined meta:name="OVERHEIDop.PrbID/DC.identifier">prb-2023-9454</meta:user-defined>
    <meta:user-defined meta:name="OVERHEIDop.versieInformatie"/>
  </office:meta>
</office:document-meta>
</file>