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oestemming evenement vaarweg op locatie op de V08, provinciale vaarweg Zwartsluis - Walengracht, tussen de hectometerpunten 3.300 en 4.100</text:p>
      <text:section text:name="zakelijke-mededeling_id1-3-2" text:style-name="zakelijke-mededeling">
        <text:section text:name="zakelijke-mededeling-tekst_id1-3-2-1" text:style-name="zakelijke-mededeling-tekst">
          <text:section text:name="tekst_id1-3-2-1-1" text:style-name="tekst">
            <text:p text:style-name="common-al">Op 21 juli 2023 ontvingen wij een aanvraag voor een toestemming voor een evenement. Het evenement Gondelvaart Belt-Schutsloot wordt gehouden van 11 augustus 2023 15.00 uur tot en met 12 augustus 2023 00.00 uur. Dit evenement vindt plaats op de V08, provinciale vaarweg Zwartsluis - Walengracht, tussen de hectometerpunten 3.300 en 4.100. Voor het evenement Gondelvaart Belt-Schutsloot worden er gele borden met zwarte letters geplaatst ter begeleiding van het scheepvaartverkeer. De borden worden geplaatst van 11 augustus 2023 15.00 uur tot en met 12 augustus 2023 00.00 uur op de oever van de V08, provinciale vaarweg Zwartsluis - Walengracht, tussen de hectometerpunten 3.300 en 4.100. Gedeputeerde Staten hebben besloten dat de Toestemm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9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831</meta:user-defined>
    <meta:user-defined meta:name="DCTERMS.abstract">Betreft: Besluit op aanvraag op locatie op de V08, provinciale vaarweg Zwartsluis - Walengracht, tussen de hectometerpunten 3.300 en 4.100</meta:user-defined>
    <dc:language>nl</dc:language>
    <meta:user-defined meta:name="OVERHEIDop.locatietype/OVERHEIDop.gebiedsmarkering">Lijn</meta:user-defined>
    <meta:user-defined meta:name="DC.title">Kennisgeving besluit op een verzoek tot het behandelen van een aanvraag voor een beschikking Toestemming evenement vaarweg op locatie op de V08, provinciale vaarweg Zwartsluis - Walengracht, tussen de hectometerpunten 3.300 en 4.100</meta:user-defined>
    <meta:user-defined meta:name="OVERHEIDop.datumEindeReactietermijn">2023-09-19</meta:user-defined>
    <meta:user-defined meta:name="OVERHEIDop.terinzageleggingBG">https://jeleefomgeving.nl/inzien/001900328/925f363e-35d2-11ee-815b-005056011332</meta:user-defined>
    <meta:user-defined meta:name="DCTERMS.W3CDTF/DCTERMS.available">2023-08-10</meta:user-defined>
    <meta:user-defined meta:name="DCTERMS.W3CDTF/OVERHEIDop.jaargang">2023</meta:user-defined>
    <meta:user-defined meta:name="OVERHEIDop.publicationIssue">9453</meta:user-defined>
    <meta:user-defined meta:name="OVERHEIDop.PrbID/DC.identifier">prb-2023-9453</meta:user-defined>
    <meta:user-defined meta:name="OVERHEIDop.versieInformatie"/>
  </office:meta>
</office:document-meta>
</file>