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47, provinciale weg Haaksbergen - Ommen, tussen hectometerpunten 17.600 en 21.300 en op de N350, provinciale weg Holten - Wierden, ter hoogte van hectometerpunt 8.350</text:p>
      <text:section text:name="zakelijke-mededeling_id1-3-2" text:style-name="zakelijke-mededeling">
        <text:section text:name="zakelijke-mededeling-tekst_id1-3-2-1" text:style-name="zakelijke-mededeling-tekst">
          <text:section text:name="tekst_id1-3-2-1-1" text:style-name="tekst">
            <text:p text:style-name="common-al">Op 20 juli 2023 ontvingen wij een aanvraag voor een ontheffing werk. Het werk wordt tijdelijk aangebracht op de N347, provinciale weg Haaksbergen - Ommen, tussen hectometerpunten 17.600 en 21.300 en op de N350, provinciale weg Holten - Wierden, ter hoogte van hectometerpunt 8.350. In het bijzonder gaat het hier om het plaatsen van omleidingsborden vanwege werkzaamheden op de Enterstraat van 13 september 2023 07.00 uur tot en met 15 september 2023 18.00 uur. Gedeputeerde Staten hebben besloten dat de ontheffin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9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5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5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5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74</meta:user-defined>
    <meta:user-defined meta:name="DCTERMS.abstract">Betreft: Besluit op aanvraag op locatie op de N347, provinciale weg Haaksbergen - Ommen, tussen hectometerpunten 17.600 en 21.300 en op de N350, provinciale weg Holten - Wierden, ter hoogte van hectometerpunt 8.3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plaatsing van aanduidingsborden op locatie op de N347, provinciale weg Haaksbergen - Ommen, tussen hectometerpunten 17.600 en 21.300 en op de N350, provinciale weg Holten - Wierden, ter hoogte van hectometerpunt 8.350</meta:user-defined>
    <meta:user-defined meta:name="OVERHEIDop.datumEindeReactietermijn">2023-09-19</meta:user-defined>
    <meta:user-defined meta:name="OVERHEIDop.terinzageleggingBG">https://jeleefomgeving.nl/inzien/001900328/8f46babf-35cf-11ee-815b-005056011332</meta:user-defined>
    <meta:user-defined meta:name="DCTERMS.W3CDTF/DCTERMS.available">2023-08-10</meta:user-defined>
    <meta:user-defined meta:name="DCTERMS.W3CDTF/OVERHEIDop.jaargang">2023</meta:user-defined>
    <meta:user-defined meta:name="OVERHEIDop.publicationIssue">9452</meta:user-defined>
    <meta:user-defined meta:name="OVERHEIDop.PrbID/DC.identifier">prb-2023-9452</meta:user-defined>
    <meta:user-defined meta:name="OVERHEIDop.versieInformatie"/>
  </office:meta>
</office:document-meta>
</file>