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uitvoeren van een herhalingsmeting bij de Cottwicherbrug op de N346, provinciale weg grens Gelderland - Hengelo, ter hoogte van hectometerpunt 39.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ontvingen wij een ontheffingsaanvraag voor het uitvoeren van een herhalingsmeting bij de Cottwicherbrug op de N346, provinciale weg grens Gelderland - Hengelo, ter hoogte van hectometerpunt 39.34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1 september 2023.</text:p>
            <text:p text:style-name="common-al">Voor meer informatie: Overijssel Loket, 038 499 88 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7985</meta:user-defined>
    <meta:user-defined meta:name="DCTERMS.abstract">Betreft: Besluit op aanvraag op locatie op de N346, provinciale weg grens Gelderland - Hengelo, ter hoogte van hectometerpunt 39.340</meta:user-defined>
    <dc:language>nl</dc:language>
    <meta:user-defined meta:name="OVERHEIDop.locatietype/OVERHEIDop.gebiedsmarkering">Punt</meta:user-defined>
    <meta:user-defined meta:name="DC.title">Kennisgeving besluit op een ontheffingsaanvraag voor het uitvoeren van een herhalingsmeting bij de Cottwicherbrug op de N346, provinciale weg grens Gelderland - Hengelo, ter hoogte van hectometerpunt 39.340.</meta:user-defined>
    <meta:user-defined meta:name="OVERHEIDop.datumEindeReactietermijn">2023-09-21</meta:user-defined>
    <meta:user-defined meta:name="OVERHEIDop.terinzageleggingBG">https://jeleefomgeving.nl/inzien/001900328/15aa751d-35ce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50</meta:user-defined>
    <meta:user-defined meta:name="OVERHEIDop.PrbID/DC.identifier">prb-2023-9450</meta:user-defined>
    <meta:user-defined meta:name="OVERHEIDop.versieInformatie"/>
  </office:meta>
</office:document-meta>
</file>