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herzien ontwerpbesluit Wet natuurbescherming, Natura 2000-gebieden, Hoorslagweg 10 te Maasbree, zaaknummer 2020-204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wijzigen van een paardenhouderij.</text:p>
            <text:p text:style-name="common-al">Locatie: Hoorslagweg 10 te Maasbree</text:p>
            <text:p text:style-name="common-al">Zaaknummer: 2020-204429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1 augustus 2023 t/m 21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11 augustus 2023 t/m 21 september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429</meta:user-defined>
    <dc:language>nl</dc:language>
    <meta:user-defined meta:name="OVERHEIDop.locatietype/OVERHEIDop.gebiedsmarkering">Adres</meta:user-defined>
    <meta:user-defined meta:name="DC.title">Provincie Limburg, weigering herzien ontwerpbesluit Wet natuurbescherming, Natura 2000-gebieden, Hoorslagweg 10 te Maasbree, zaaknummer 2020-204429</meta:user-defined>
    <meta:user-defined meta:name="OVERHEIDop.datumEindeReactietermijn">2023-09-21</meta:user-defined>
    <meta:user-defined meta:name="OVERHEIDop.TilID/OVERHEIDop.terinzageleggingOP">til-2023-12019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46</meta:user-defined>
    <meta:user-defined meta:name="OVERHEIDop.PrbID/DC.identifier">prb-2023-9446</meta:user-defined>
    <meta:user-defined meta:name="OVERHEIDop.versieInformatie"/>
  </office:meta>
</office:document-meta>
</file>