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Feuerwerk GmbH te Silvol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Katan Feuerwerk te Ulft, voor het tot ontbranding brengen van vuurwerk en het bouwen, installeren en verwijderen daarvan op 16 september 2023, t.b.v. de kermis, vanaf vanaf een (afgesloten) fietsenstalling terrein, nabij Terborgseveld te Silvolde. Aan de toestemming zijn voorschriften verbonden.</text:p>
            <text:p text:style-name="common-al"/>
            <text:p text:style-name="common-al">Conform het Vuurwerkbesluit heeft de Burgemeester van de gemeente Oude IJsselstreek verklaard geen bezwaar te hebben tegen het tot ontbranding brengen van het vuurwerk.</text:p>
            <text:p text:style-name="common-al"/>
            <text:p text:style-name="tussenkopcur">Rechtsmiddelen </text:p>
            <text:p text:style-name="common-al">Belanghebbenden kunnen bezwaar indienen tegen het besluit vóór 16 september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Arnhem, 10 augustus 2023, zaaknummer ODRA23AB041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4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4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4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Katan Feuerwerk GmbH te Silvolde</meta:user-defined>
    <meta:user-defined meta:name="DCTERMS.W3CDTF/DCTERMS.available">2023-08-10</meta:user-defined>
    <meta:user-defined meta:name="DCTERMS.W3CDTF/OVERHEIDop.jaargang">2023</meta:user-defined>
    <meta:user-defined meta:name="OVERHEIDop.externeBijlage">besluit ontbrandingstoestemming|exb-2023-39025</meta:user-defined>
    <meta:user-defined meta:name="OVERHEIDop.publicationIssue">9445</meta:user-defined>
    <meta:user-defined meta:name="OVERHEIDop.PrbID/DC.identifier">prb-2023-9445</meta:user-defined>
    <meta:user-defined meta:name="OVERHEIDop.versieInformatie"/>
  </office:meta>
</office:document-meta>
</file>