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47, provinciale weg Haaksbergen - Ommen, tussen hectometerpunten 22.400 en 22.800 en op de N350, provinciale weg Holten - Wierden, tussen hectometerpunten 7.940 en 13.360</text:p>
      <text:section text:name="zakelijke-mededeling_id1-3-2" text:style-name="zakelijke-mededeling">
        <text:section text:name="zakelijke-mededeling-tekst_id1-3-2-1" text:style-name="zakelijke-mededeling-tekst">
          <text:section text:name="tekst_id1-3-2-1-1" text:style-name="tekst">
            <text:p text:style-name="common-al">Op 19 juli 2023 ontvingen wij een aanvraag voor een ontheffing werk. Het werk wordt tijdelijk aangebracht op de N347, provinciale weg Haaksbergen - Ommen, tussen hectometerpunten 22.400 en 22.800 en op de N350, provinciale weg Holten - Wierden, tussen hectometerpunten 7.940 en 13.360. In het bijzonder gaat het hier om het plaatsen van omleidingsborden vanwege de afsluiting van de N35 van 18 september 2023 20.00 uur tot en met 19 september 2023 05.00 uur. Gedeputeerde Staten hebben besloten dat de Ontheffing plaatsing van aanduidingsbord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9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4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4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4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45</meta:user-defined>
    <meta:user-defined meta:name="DCTERMS.abstract">Betreft: Besluit op aanvraag op locatie op de N347, provinciale weg Haaksbergen - Ommen, tussen hectometerpunten 22.400 en 22.800 en op de N350, provinciale weg Holten - Wierden, tussen hectometerpunten 7.940 en 13.360</meta:user-defined>
    <dc:language>nl</dc:language>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Ontheffing plaatsing van aanduidingsborden op locatie op de N347, provinciale weg Haaksbergen - Ommen, tussen hectometerpunten 22.400 en 22.800 en op de N350, provinciale weg Holten - Wierden, tussen hectometerpunten 7.940 en 13.360</meta:user-defined>
    <meta:user-defined meta:name="OVERHEIDop.datumEindeReactietermijn">2023-09-19</meta:user-defined>
    <meta:user-defined meta:name="OVERHEIDop.terinzageleggingBG">https://jeleefomgeving.nl/inzien/001900328/d64fd92c-35c6-11ee-815b-005056011332</meta:user-defined>
    <meta:user-defined meta:name="DCTERMS.W3CDTF/DCTERMS.available">2023-08-10</meta:user-defined>
    <meta:user-defined meta:name="DCTERMS.W3CDTF/OVERHEIDop.jaargang">2023</meta:user-defined>
    <meta:user-defined meta:name="OVERHEIDop.publicationIssue">9442</meta:user-defined>
    <meta:user-defined meta:name="OVERHEIDop.PrbID/DC.identifier">prb-2023-9442</meta:user-defined>
    <meta:user-defined meta:name="OVERHEIDop.versieInformatie"/>
  </office:meta>
</office:document-meta>
</file>