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45, km 14.4 tot 16.6 in Em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omleidingsborden t.b.v. nieuw te plaatsen MSR station gemeentelijke weg.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894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0894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439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439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439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345, km 14.4 tot 16.6 in Empe</meta:user-defined>
    <meta:user-defined meta:name="DCTERMS.W3CDTF/DCTERMS.available">2023-08-15</meta:user-defined>
    <meta:user-defined meta:name="DCTERMS.W3CDTF/OVERHEIDop.jaargang">2023</meta:user-defined>
    <meta:user-defined meta:name="OVERHEIDop.externeBijlage">vergunning|exb-2023-39018</meta:user-defined>
    <meta:user-defined meta:name="OVERHEIDop.externeBijlage">plantekening|exb-2023-39019</meta:user-defined>
    <meta:user-defined meta:name="OVERHEIDop.externeBijlage">verkeersplan|exb-2023-39020</meta:user-defined>
    <meta:user-defined meta:name="OVERHEIDop.publicationIssue">9439</meta:user-defined>
    <meta:user-defined meta:name="OVERHEIDop.PrbID/DC.identifier">prb-2023-9439</meta:user-defined>
    <meta:user-defined meta:name="OVERHEIDop.versieInformatie"/>
  </office:meta>
</office:document-meta>
</file>