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Oceanenweg 19, Amsterdam - Cargill B.V. - het installeren van een nieuwe CBC-ketel-stoomgenerat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installeren van een nieuwe CBC-ketel-stoomgenerator. Ontvangstdatum aanvraag: 04-08-2023 Aanvrager: Cargill B.V. Zaaknummer: 1217738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8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3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3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3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801</meta:user-defined>
    <meta:user-defined meta:name="DCTERMS.abstract">Bekendmaking van Provincie Noord-Holland</meta:user-defined>
    <dc:language>nl</dc:language>
    <meta:user-defined meta:name="OVERHEIDop.locatietype/OVERHEIDop.gebiedsmarkering">Punt</meta:user-defined>
    <meta:user-defined meta:name="DC.title">Aanvraag vergunning - Oceanenweg 19, Amsterdam - Cargill B.V. - het installeren van een nieuwe CBC-ketel-stoomgenerator</meta:user-defined>
    <meta:user-defined meta:name="DCTERMS.W3CDTF/DCTERMS.available">2023-08-10</meta:user-defined>
    <meta:user-defined meta:name="DCTERMS.W3CDTF/OVERHEIDop.jaargang">2023</meta:user-defined>
    <meta:user-defined meta:name="OVERHEIDop.publicationIssue">9436</meta:user-defined>
    <meta:user-defined meta:name="OVERHEIDop.PrbID/DC.identifier">prb-2023-9436</meta:user-defined>
    <meta:user-defined meta:name="OVERHEIDop.versieInformatie"/>
  </office:meta>
</office:document-meta>
</file>