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Kerkweg 5 te Abbekerk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Kerkweg 5 te Abbekerk in de gemeen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0 augustus tot 21 september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0069/DMS425407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3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3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3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1453 Kerkweg 5, Abbekerk</meta:user-defined>
    <dc:language>nl</dc:language>
    <meta:user-defined meta:name="OVERHEIDop.locatietype/OVERHEIDop.gebiedsmarkering">Adres</meta:user-defined>
    <meta:user-defined meta:name="DC.title">Wet bodembescherming Beschikking Kerkweg 5 te Abbekerk in de gemeente Medemblik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33</meta:user-defined>
    <meta:user-defined meta:name="OVERHEIDop.PrbID/DC.identifier">prb-2023-9433</meta:user-defined>
    <meta:user-defined meta:name="OVERHEIDop.versieInformatie"/>
  </office:meta>
</office:document-meta>
</file>