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 Rodenburg Beheer BV, Kadastraal bekend gemeente OTH01, sectie G, nummers 2429, 2634, 2635, 3084 &amp; 3085, bij bedrijventerrein Vijf Eiken te Oosterhout, Z/088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augustus 2023 een vergunning ingevolge artikel 2.7, tweede lid, van de Wet natuurbescherming hebben <text:span text:style-name="nadrukvet"><text:span text:style-name="nadrukondlijn">geweigerd</text:span></text:span> (kenmerk: Z/088224-359098) aan J.A. Rodenburg Beheer BV, voor het oprichten van een industrieel bedrijf, uitgevoerd aan de perceelnummers, kadastraal bekend gemeente OTH01, sectie G, nummers 2429, 2634, 2635, 3084 en 3085, aansluitend aan het bedrijventerrein Vijf Eiken te Oosterhout, in de gemeente Oosterhout.</text:p>
            <text:p text:style-name="common-al">Ten aanzien van het ontwerpbesluit zijn zienswijzen naar voren gebracht. </text:p>
            <text:p text:style-name="common-al">Het definitieve besluit is gewijzigd ten opzichte van het ontwerpbesluit.</text:p>
            <text:p text:style-name="common-al">De aanvraag, het besluit en de bijbehorende stukken liggen vanaf 10 augustus 2023 tot en met 20 sept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0 sept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088224 gekoppeld. U dient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3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82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J.A. Rodenburg Beheer BV, Kadastraal bekend gemeente OTH01, sectie G, nummers 2429, 2634, 2635, 3084 &amp; 3085, bij bedrijventerrein Vijf Eiken te Oosterhout, Z/088224</meta:user-defined>
    <meta:user-defined meta:name="OVERHEIDop.datumEindeReactietermijn">2023-09-21</meta:user-defined>
    <meta:user-defined meta:name="OVERHEIDop.TilID/OVERHEIDop.terinzageleggingOP">til-2023-12006</meta:user-defined>
    <meta:user-defined meta:name="DCTERMS.W3CDTF/DCTERMS.available">2023-08-10</meta:user-defined>
    <meta:user-defined meta:name="DCTERMS.W3CDTF/OVERHEIDop.jaargang">2023</meta:user-defined>
    <meta:user-defined meta:name="OVERHEIDop.publicationIssue">9431</meta:user-defined>
    <meta:user-defined meta:name="OVERHEIDop.PrbID/DC.identifier">prb-2023-9431</meta:user-defined>
    <meta:user-defined meta:name="OVERHEIDop.versieInformatie"/>
  </office:meta>
</office:document-meta>
</file>