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77, provinciale weg Hasselt - grens Drenthe, ter hoogte van hectometerpunten 21.920, 20.765 en 19.950</text:p>
      <text:section text:name="zakelijke-mededeling_id1-3-2" text:style-name="zakelijke-mededeling">
        <text:section text:name="zakelijke-mededeling-tekst_id1-3-2-1" text:style-name="zakelijke-mededeling-tekst">
          <text:section text:name="tekst_id1-3-2-1-1" text:style-name="tekst">
            <text:p text:style-name="common-al">Op 17 juli 2023 ontvingen wij een aanvraag voor een ontheffing evenement. Het evenement 'Vijfde Reestdaltocht' wordt gehouden op 16 september 2023 van 08.00 tot 17.00 uur. Dit evenement vindt plaats op de N377, provinciale weg Hasselt - grens Drenthe, ter hoogte van hectometerpunten 21.920, 20.765 en 19.950.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9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2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00</meta:user-defined>
    <meta:user-defined meta:name="DCTERMS.abstract">Betreft: Besluit op aanvraag op locatie op de N377, provinciale weg Hasselt - grens Drenthe, ter hoogte van hectometerpunten 21.920, 20.765 en 19.95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evenement op of aan de weg op locatie op de N377, provinciale weg Hasselt - grens Drenthe, ter hoogte van hectometerpunten 21.920, 20.765 en 19.950</meta:user-defined>
    <meta:user-defined meta:name="OVERHEIDop.datumEindeReactietermijn">2023-09-19</meta:user-defined>
    <meta:user-defined meta:name="OVERHEIDop.terinzageleggingBG">https://jeleefomgeving.nl/inzien/001900328/b1286d57-35c0-11ee-815b-005056011332</meta:user-defined>
    <meta:user-defined meta:name="DCTERMS.W3CDTF/DCTERMS.available">2023-08-10</meta:user-defined>
    <meta:user-defined meta:name="DCTERMS.W3CDTF/OVERHEIDop.jaargang">2023</meta:user-defined>
    <meta:user-defined meta:name="OVERHEIDop.publicationIssue">9428</meta:user-defined>
    <meta:user-defined meta:name="OVERHEIDop.PrbID/DC.identifier">prb-2023-9428</meta:user-defined>
    <meta:user-defined meta:name="OVERHEIDop.versieInformatie"/>
  </office:meta>
</office:document-meta>
</file>