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van een loods ten behoeve van de Ovenbouw van KGF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aliseren van een nieuwe loods voor Tata Steel Hot Strip Mil Mainland Europe, bij de werkeenheid Kooksgasfabriek 2 (hierna KGF 2), door plaatsing van een zogenaamde romneyloods. Bij deze loods worden werkzaamheden voorbereid voor het ovenbouwonderhoud van KGF 2. Datum besluit: 7 augustus 2023 Aanvrager: Tata Steel IJmuiden B.V. Zaaknummer: 1203196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17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2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2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2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31743</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van een loods ten behoeve van de Ovenbouw van KGF2.</meta:user-defined>
    <meta:user-defined meta:name="OVERHEIDop.datumEindeReactietermijn">2023-09-19</meta:user-defined>
    <meta:user-defined meta:name="OVERHEIDop.terinzageleggingBG">https://mozardloket.odnzkg.nl/mozard/!suite42.scherm1260?mObj=1331743</meta:user-defined>
    <meta:user-defined meta:name="DCTERMS.W3CDTF/DCTERMS.available">2023-08-10</meta:user-defined>
    <meta:user-defined meta:name="DCTERMS.W3CDTF/OVERHEIDop.jaargang">2023</meta:user-defined>
    <meta:user-defined meta:name="OVERHEIDop.publicationIssue">9424</meta:user-defined>
    <meta:user-defined meta:name="OVERHEIDop.PrbID/DC.identifier">prb-2023-9424</meta:user-defined>
    <meta:user-defined meta:name="OVERHEIDop.versieInformatie"/>
  </office:meta>
</office:document-meta>
</file>