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voor een milieuneutrale wijziging hebben ontvangen voor:</text:p>
            <text:p text:style-name="common-al"/>
            <text:p text:style-name="common-al">Omschrijving : Bouw Loods</text:p>
            <text:p text:style-name="common-al">Aanvrager : Farm Dairy Holding B.V.</text:p>
            <text:p text:style-name="common-al">Locatie : Kaapstanderweg 50 in Lelystad</text:p>
            <text:p text:style-name="common-al">Datum ontvangst : 07 augustus 2023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common-al">Kenmerk: Z2023-01066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942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2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2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3-08-10</meta:user-defined>
    <meta:user-defined meta:name="DCTERMS.W3CDTF/OVERHEIDop.jaargang">2023</meta:user-defined>
    <meta:user-defined meta:name="OVERHEIDop.publicationIssue">9421</meta:user-defined>
    <meta:user-defined meta:name="OVERHEIDop.PrbID/DC.identifier">prb-2023-9421</meta:user-defined>
    <meta:user-defined meta:name="OVERHEIDop.versieInformatie"/>
  </office:meta>
</office:document-meta>
</file>