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besluit op een aanvraag van een vergunning Wet natuurbescherming voor de locatie Bedrijvenpark Almelo Kadastrale aanwijzing Almelo 01 sectie R nr 1571, 1651, 1655, 1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0 ontvingen wij een aanvraag voor een het behandelen van een aanvraag voor een beschikking voor de locatie Bedrijvenpark Almelo Kadastrale aanwijzing Almelo 01 sectie R nr 1571, 1651, 1655, 1664,. Gedeputeerde Staten hebben besloten dat de Vergunning Wet natuurbescherming gebiedsbescherming wordt geweigerd. Het besluit en de bijbehorende stukken zijn in te zien op <text:a xlink:href="https://jeleefomgeving.nl/inzien/001900328/eb5a858b-3535-11ee-815b-005056011332" xlink:type="simple">jeleefomgeving.nl/inzien/001900328/eb5a858b-3535-11ee-815b-005056011332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0 september 2023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41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1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1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-HZ-WNB-2020-004201</meta:user-defined>
    <meta:user-defined meta:name="DCTERMS.abstract">Betreft: Besluit op aanvraag op locatie Woestenweg ongenummerd Aadorp, Bedrijvenpark Almelo Kadastrale aanwijzing Almelo 01 sectie R nr 1571, 1651, 1655, 1664,</meta:user-defined>
    <dc:language>nl</dc:language>
    <meta:user-defined meta:name="OVERHEIDop.locatietype/OVERHEIDop.gebiedsmarkering">Punt</meta:user-defined>
    <meta:user-defined meta:name="DC.title">Kennisgeving besluit op een aanvraag van een vergunning Wet natuurbescherming voor de locatie Bedrijvenpark Almelo Kadastrale aanwijzing Almelo 01 sectie R nr 1571, 1651, 1655, 1664</meta:user-defined>
    <meta:user-defined meta:name="OVERHEIDop.datumEindeReactietermijn">2023-09-20</meta:user-defined>
    <meta:user-defined meta:name="OVERHEIDop.terinzageleggingBG">https://jeleefomgeving.nl/inzien/001900328/eb5a858b-3535-11ee-815b-005056011332</meta:user-defined>
    <meta:user-defined meta:name="DCTERMS.W3CDTF/DCTERMS.available">2023-08-09</meta:user-defined>
    <meta:user-defined meta:name="DCTERMS.W3CDTF/OVERHEIDop.jaargang">2023</meta:user-defined>
    <meta:user-defined meta:name="OVERHEIDop.publicationIssue">9415</meta:user-defined>
    <meta:user-defined meta:name="OVERHEIDop.PrbID/DC.identifier">prb-2023-9415</meta:user-defined>
    <meta:user-defined meta:name="OVERHEIDop.versieInformatie"/>
  </office:meta>
</office:document-meta>
</file>