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weigeren voor het verzoek tot intrekking van vigerende Wabo- en omgevingsvergunningen aan Hollandiaweg 11 Nijmegen - W.Z22.10829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verzoek tot intrekking van een omgevingsvergunning te weigeren. </text:p>
            <text:p text:style-name="common-al">Het verzoek tot intrekking van Wabo- en omgevingsvergunningen is door Coöperatie Mobilisation for the environment ingediend.</text:p>
            <text:p text:style-name="common-al">De reden is: er wordt al 7 jaar geen steenkolen en/of biomassa (meer) gestookt noch bijgestookt.</text:p>
            <text:p text:style-name="common-al">Het verzoek heeft betrekking op de locatie van Engie Energie Nederland N.V. aan de Hollandiaweg 11 te Nijmegen.</text:p>
            <text:p text:style-name="common-al">Het verzoek is bekend onder zaaknummer W.Z22.108292.01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10 augustus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2.108292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0 augustus 2023.</text:p>
            <text:p text:style-name="common-al">Schriftelijke zienswijzen kunt u sturen naar de Omgevingsdienst Regio Nijmegen, Postbus 1603, 6501 BP Nijmegen, of naar wabo@odrn.nl. Noem altijd het zaaknummer W.Z22.10829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2.108292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weigeren voor het verzoek tot intrekking van vigerende Wabo- en omgevingsvergunningen aan Hollandiaweg 11 Nijmegen - W.Z22.108292.01</meta:user-defined>
    <meta:user-defined meta:name="OVERHEIDop.datumEindeReactietermijn">2023-09-20</meta:user-defined>
    <meta:user-defined meta:name="OVERHEIDop.terinzageleggingBG">https://www.odregionijmegen.nl/vergunningenpagina/W.Z22.108292.01</meta:user-defined>
    <meta:user-defined meta:name="DCTERMS.W3CDTF/DCTERMS.available">2023-08-09</meta:user-defined>
    <meta:user-defined meta:name="DCTERMS.W3CDTF/OVERHEIDop.jaargang">2023</meta:user-defined>
    <meta:user-defined meta:name="OVERHEIDop.publicationIssue">9414</meta:user-defined>
    <meta:user-defined meta:name="OVERHEIDop.PrbID/DC.identifier">prb-2023-9414</meta:user-defined>
    <meta:user-defined meta:name="OVERHEIDop.versieInformatie"/>
  </office:meta>
</office:document-meta>
</file>