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4 januari 2023 van Tritium Advies te Nuenen, namens Ruimte voor Ruimte Beheer C.V. te ‘s-Hertogenbosch, een saneringsverslag ontvangen voor de uitgevoerde bodemsanering op de locatie Graafseweg MOB-complex te Mill (gemeente Land van Cuijk)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>Wij stemmen op grond van artikel 39c Wet bodembescherming in met de uitgevoerde sanering.</text:p>
            <text:p text:style-name="common-al">De beschikking en bijbehorende stukken liggen vanaf 27 januari 2023 gedurende zes weken ter inzage bij de Omgevingsdienst Zuidoost-Brabant en bij de gemeente Land van Cuijk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common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rn, 25 januari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J. Bijlm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4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-2023-000254</meta:user-defined>
    <dc:language>nl</dc:language>
    <meta:user-defined meta:name="OVERHEIDop.locatietype/OVERHEIDop.gebiedsmarkering">Weg</meta:user-defined>
    <meta:user-defined meta:name="DC.title">Kennisgeving beschikking bodem</meta:user-defined>
    <meta:user-defined meta:name="DCTERMS.W3CDTF/DCTERMS.available">2023-01-27</meta:user-defined>
    <meta:user-defined meta:name="DCTERMS.W3CDTF/OVERHEIDop.jaargang">2023</meta:user-defined>
    <meta:user-defined meta:name="OVERHEIDop.publicationIssue">941</meta:user-defined>
    <meta:user-defined meta:name="OVERHEIDop.PrbID/DC.identifier">prb-2023-941</meta:user-defined>
    <meta:user-defined meta:name="OVERHEIDop.versieInformatie"/>
  </office:meta>
</office:document-meta>
</file>