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ca. 15 m oostwaarts verplaatsen van lichttoren LT99 nabij de Kolenveld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plaatsen van lichttoren LT99 nabij de Kolenweg over een afstand van circa 15 meter oostwaarts. Datum besluit: 6 augustus 2023 Aanvrager: Tata Steel IJmuiden B.V. Zaaknummer: 1212706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172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40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0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0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1720</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ca. 15 m oostwaarts verplaatsen van lichttoren LT99 nabij de Kolenveldweg</meta:user-defined>
    <meta:user-defined meta:name="OVERHEIDop.datumEindeReactietermijn">2023-09-18</meta:user-defined>
    <meta:user-defined meta:name="OVERHEIDop.terinzageleggingBG">https://mozardloket.odnzkg.nl/mozard/!suite42.scherm1260?mObj=1331720</meta:user-defined>
    <meta:user-defined meta:name="DCTERMS.W3CDTF/DCTERMS.available">2023-08-09</meta:user-defined>
    <meta:user-defined meta:name="DCTERMS.W3CDTF/OVERHEIDop.jaargang">2023</meta:user-defined>
    <meta:user-defined meta:name="OVERHEIDop.publicationIssue">9408</meta:user-defined>
    <meta:user-defined meta:name="OVERHEIDop.PrbID/DC.identifier">prb-2023-9408</meta:user-defined>
    <meta:user-defined meta:name="OVERHEIDop.versieInformatie"/>
  </office:meta>
</office:document-meta>
</file>