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aanbrengen van een afvoerpijp in het huidige laboratorium op de 1e verdieping van 4C-0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maken van een afvoerpijp aan de Noordgevel van het huidige laboratorium op de 1e verdieping van 4C-01, onderdeel van het Lab ANA. Datum besluit: 4 augustus 2023 Aanvrager: Tata Steel IJmuiden B.V. Zaaknummer: 120302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6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0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0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165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aanbrengen van een afvoerpijp in het huidige laboratorium op de 1e verdieping van 4C-01</meta:user-defined>
    <meta:user-defined meta:name="OVERHEIDop.datumEindeReactietermijn">2023-09-16</meta:user-defined>
    <meta:user-defined meta:name="OVERHEIDop.terinzageleggingBG">https://mozardloket.odnzkg.nl/mozard/!suite42.scherm1260?mObj=1331655</meta:user-defined>
    <meta:user-defined meta:name="DCTERMS.W3CDTF/DCTERMS.available">2023-08-09</meta:user-defined>
    <meta:user-defined meta:name="DCTERMS.W3CDTF/OVERHEIDop.jaargang">2023</meta:user-defined>
    <meta:user-defined meta:name="OVERHEIDop.publicationIssue">9405</meta:user-defined>
    <meta:user-defined meta:name="OVERHEIDop.PrbID/DC.identifier">prb-2023-9405</meta:user-defined>
    <meta:user-defined meta:name="OVERHEIDop.versieInformatie"/>
  </office:meta>
</office:document-meta>
</file>